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3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4" style:parent-style-name="ConsPlusTitle" style:family="paragraph">
      <style:paragraph-properties fo:widows="2" fo:orphans="2" fo:text-align="justify" fo:text-indent="0.4916in"/>
      <style:text-properties style:font-name="Liberation Serif" style:font-name-complex="Liberation Serif" fo:font-weight="normal" style:font-weight-asian="normal" fo:font-size="14pt" style:font-size-asian="14pt" style:font-size-complex="14pt" fo:hyphenate="false"/>
    </style:style>
    <style:style style:name="P15" style:parent-style-name="Обычный" style:family="paragraph">
      <style:paragraph-properties fo:text-align="justify" fo:text-indent="0.5909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5909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я<text:s/>в приказ Министерства здравоохранения Свердловской области от 02.07.2020 № 1166-п «Об обеспечении выполнения государственного задания, установленного в<text:s/>отношении государственных учреждений Свердловской области, находящихся в ведении Министерства здравоохранения Свердловской области, и порядке контроля его выполнения»</text:p>
      <text:p text:style-name="P12"/>
      <text:p text:style-name="P13"/>
      <text:p text:style-name="P14">В соответствии со статьей 101 Областного закона от 10 марта 1999 года № 4‑ОЗ «О правовых актах в Свердловской области»<text:s/></text:p>
      <text:p text:style-name="P15">ПРИКАЗЫВАЮ:</text:p>
      <text:p text:style-name="P16"><text:span text:style-name="T17">1. Внести в состав Комиссии Министерства здравоохранения Свердловской области по контролю выполнения государственного задания, утвержденный приказом Министерства здравоохранения Свердловской области от 02.07.202</text:span><text:span text:style-name="T18">0 № 1166-п «Об обеспечении выполнения государственного задания, установленного в отношении государственных учреждений Свердловской области, находящихся в ведении Министерства здравоохранения Свердловской области, и порядке контроля его выполнения» («Официа</text:span><text:span text:style-name="T19">льный интернет-портал правовой информации Свердловской области» (www.pravo.gov66.ru), 2020, 28 июля, № 26749) с изменениями, внесенными</text:span><text:span text:style-name="T20"><text:s/>приказами Министерства здравоохранения Свердловской области от 09.09.2020 № 1579-п</text:span><text:span text:style-name="T21">,<text:s/></text:span><text:span text:style-name="T22">от 13.11.2020 № 2068-п</text:span><text:span text:style-name="T23">, от 28.01.202</text:span><text:span text:style-name="T24">1 № 138-п, от 24.05.2021 № 1061-п (далее –</text:span><text:span text:style-name="T25"><text:line-break/></text:span><text:span text:style-name="T26">приказ № 1166-п), изменени</text:span><text:span text:style-name="T27">е</text:span><text:bookmark-start text:name="_GoBack"/><text:bookmark-end text:name="_GoBack"/><text:span text:style-name="T28">, заменив слова «Зильбер Н.А.» словами «Савельева Е.В.».</text:span></text:p>
      <text:p text:style-name="P29">2. Настоящий приказ направить для официального опубликования <text:s text:c="34"/>на «Официальном интернет-портале правовой информации Свердловской области» (www.pravo.gov66.ru) в течение десяти дней с момента подписания.</text:p>
      <text:p text:style-name="P30">3. Копию настоящего приказа направить в прокуратуру Свердловской области и Главное управление Министерства юстиции Российской Федерации по<text:s/>Свердловской области в течение семи дней после дня первого официального опубликования.</text:p>
      <text:p text:style-name="P31">4. Контроль за исполнением настоящего приказа возложить на Первого заместителя Министра здравоохранения Свердловской области С.Б. Туркова.<text:s/></text:p>
      <text:p text:style-name="P32"/>
      <text:p text:style-name="P33"/>
      <text:p text:style-name="P34">Министр <text:s text:c="19"/><text:s text:c="85"/>А.А. Карлов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/>
      <style:text-properties fo:font-size="14pt" style:font-size-asian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user</dc:creator>
    <meta:creation-date>2021-07-16T08:52:00Z</meta:creation-date>
    <dc:date>2021-07-21T04:13:00Z</dc:date>
    <meta:print-date>2021-07-21T04:01:00Z</meta:print-date>
    <meta:template xlink:href="Normal" xlink:type="simple"/>
    <meta:editing-cycles>4</meta:editing-cycles>
    <meta:editing-duration>PT1080S</meta:editing-duration>
    <meta:document-statistic meta:page-count="1" meta:paragraph-count="4" meta:word-count="307" meta:character-count="2056" meta:row-count="14" meta:non-whitespace-character-count="1753"/>
  </office:meta>
</office:document-meta>
</file>